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color="#00000a"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list-style-name="WWNum12">
      <style:paragraph-properties fo:margin-top="0cm" fo:margin-bottom="0.212cm" loext:contextual-spacing="false" fo:line-height="150%" fo:text-align="justify" style:justify-single-word="false"/>
      <style:text-properties officeooo:paragraph-rsid="0014adb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b132" style:font-weight-asian="bold"/>
    </style:style>
    <style:style style:name="T3" style:family="text">
      <style:text-properties fo:font-weight="bold" officeooo:rsid="00086d8e" style:font-weight-asian="bold"/>
    </style:style>
    <style:style style:name="T4" style:family="text">
      <style:text-properties fo:font-weight="bold" officeooo:rsid="00096079" style:font-weight-asian="bold"/>
    </style:style>
    <style:style style:name="T5" style:family="text">
      <style:text-properties fo:font-weight="bold" officeooo:rsid="000bf1b7" style:font-weight-asian="bold"/>
    </style:style>
    <style:style style:name="T6" style:family="text">
      <style:text-properties style:text-position="super 67%"/>
    </style:style>
    <style:style style:name="T7" style:family="text">
      <style:text-properties style:text-position="super 67%" officeooo:rsid="000b13b6"/>
    </style:style>
    <style:style style:name="T8" style:family="text">
      <style:text-properties officeooo:rsid="0014adb2"/>
    </style:style>
    <style:style style:name="T9" style:family="text">
      <style:text-properties officeooo:rsid="000db132"/>
    </style:style>
    <style:style style:name="T10" style:family="text">
      <style:text-properties officeooo:rsid="000bf1b7"/>
    </style:style>
    <style:style style:name="T11" style:family="text">
      <style:text-properties officeooo:rsid="00086d8e"/>
    </style:style>
    <style:style style:name="T12" style:family="text">
      <style:text-properties officeooo:rsid="00096079"/>
    </style:style>
    <style:style style:name="T13" style:family="text">
      <style:text-properties officeooo:rsid="000b13b6"/>
    </style:style>
    <style:style style:name="T14" style:family="text">
      <style:text-properties style:text-position="0% 100%" officeooo:rsid="000b13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NIKI LICYTACJI</text:p>
      <text:p text:style-name="P1"/>
      <text:p text:style-name="P1">W dniu 2<text:span text:style-name="T8">6</text:span> <text:span text:style-name="T8">czerwca</text:span> 20<text:span text:style-name="T8">20</text:span>r. odbył się przetarg nieograniczony na najem lokali użytkowych. <text:s/></text:p>
      <text:p text:style-name="P1">Na przetargu wyłoniono najemców lokali użytkowych</text:p>
      <text:p text:style-name="P2"/>
      <text:list xml:id="list2752787804" text:style-name="WWNum12">
        <text:list-item>
          <text:p text:style-name="P9">Z<text:span text:style-name="T8">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3">Chopina 8 </text:span></text:span>o łącznej pow. <text:span text:style-name="T11">51,31</text:span> m<text:span text:style-name="Domyślna_20_czcionka_20_akapitu"><text:span text:style-name="T6">2</text:span></text:span> wylicytowano stawkę czynszową w wys. <text:span text:style-name="T11">14</text:span>,00 zł/m<text:span text:style-name="Domyślna_20_czcionka_20_akapitu"><text:span text:style-name="T6">2</text:span></text:span> + VAT przy stawce wywoławczej 1<text:span text:style-name="T11">3</text:span>,00 zł/m<text:span text:style-name="Domyślna_20_czcionka_20_akapitu"><text:span text:style-name="T6">2 </text:span></text:span>+ VAT. Wpłacone wadium wyniosło <text:span text:style-name="T11">667,03</text:span> zł. W lokalu prowadzona będzie <text:span text:style-name="T8">działalność -agencja reklamowa</text:span>. <text:s/></text:p>
        </text:list-item>
        <text:list-item>
          <text:p text:style-name="P9">Z<text:span text:style-name="T8">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3">Grodzkiej 12-14</text:span></text:span> o łącznej pow. <text:span text:style-name="T11">18,01</text:span><text:bookmark-start text:name="_Hlk494351535"/>m<text:span text:style-name="Domyślna_20_czcionka_20_akapitu"><text:span text:style-name="T6">2</text:span></text:span><text:bookmark-end text:name="_Hlk494351535"/> <text:bookmark text:name="_Hlk494362677"/>wylicytowano stawkę czynszową w wys. <text:span text:style-name="T12">13,60</text:span> zł/m<text:span text:style-name="Domyślna_20_czcionka_20_akapitu"><text:span text:style-name="T6">2</text:span></text:span> + VAT, <text:s/>przy stawce wywoławczej <text:span text:style-name="T12">12</text:span>,<text:span text:style-name="T12">6</text:span>0 zł/m<text:span text:style-name="Domyślna_20_czcionka_20_akapitu"><text:span text:style-name="T6">2 </text:span></text:span>+ VAT,. Wpłacone wadium wyniosło <text:span text:style-name="T12">226,93</text:span> zł. W lokalu prowadzona będzie <text:span text:style-name="T8">prowadzona </text:span>działalność - <text:span text:style-name="T12">biuro</text:span>. <text:s text:c="2"/></text:p>
        </text:list-item>
        <text:list-item>
          <text:p text:style-name="P9">Z<text:span text:style-name="T8">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4">Narutowicza 4</text:span></text:span><text:span text:style-name="Domyślna_20_czcionka_20_akapitu"><text:span text:style-name="T1"> </text:span></text:span>o łącznej pow. <text:span text:style-name="T13">51,53</text:span> m<text:span text:style-name="Domyślna_20_czcionka_20_akapitu"><text:span text:style-name="T6">2</text:span></text:span> wylicytowano stawkę czynszową w wys. <text:span text:style-name="T13">8,00</text:span> zł/m<text:span text:style-name="Domyślna_20_czcionka_20_akapitu"><text:span text:style-name="T6">2</text:span></text:span> + VAT przy stawce wywoławczej <text:span text:style-name="T13">7</text:span>,00 zł/m<text:span text:style-name="Domyślna_20_czcionka_20_akapitu"><text:span text:style-name="T6">2 </text:span></text:span>+ VAT, <text:span text:style-name="T13">piwnica o pow. 69,81 m</text:span><text:span text:style-name="Domyślna_20_czcionka_20_akapitu"><text:span text:style-name="T7">2 </text:span></text:span><text:span text:style-name="Domyślna_20_czcionka_20_akapitu"><text:span text:style-name="T14">stawka czynszowa 2,00 zł/m</text:span></text:span><text:span text:style-name="Domyślna_20_czcionka_20_akapitu"><text:span text:style-name="T7">2 </text:span></text:span><text:span text:style-name="Domyślna_20_czcionka_20_akapitu"><text:span text:style-name="T14">+ VAT</text:span></text:span> .Wpłacone wadium wyniosło <text:span text:style-name="T13">500,33</text:span> zł. W lokalu prowadzona będzie <text:span text:style-name="T8">prowadzona działalność - Fundacja</text:span>. <text:s/></text:p>
        </text:list-item>
        <text:list-item>
          <text:p text:style-name="P9"><text:span text:style-name="T8">Z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5">Babina 17 </text:span></text:span>o łącznej pow. <text:s/><text:span text:style-name="T10">28,77m</text:span><text:bookmark-start text:name="_Hlk4943515352"/><text:span text:style-name="Domyślna_20_czcionka_20_akapitu"><text:span text:style-name="T6">2</text:span></text:span><text:bookmark-end text:name="_Hlk4943515352"/> <text:bookmark text:name="_Hlk4943626772"/>wylicytowano stawkę czynszową w wys. <text:span text:style-name="T10">8,15</text:span> zł/m<text:span text:style-name="Domyślna_20_czcionka_20_akapitu"><text:span text:style-name="T6">2</text:span></text:span> + VAT, <text:s/>przy stawce wywoławczej <text:span text:style-name="T10">3,15</text:span> zł/m<text:span text:style-name="Domyślna_20_czcionka_20_akapitu"><text:span text:style-name="T6">2 </text:span></text:span>+ VAT. Wpłacone wadium wyniosło <text:span text:style-name="T10">90,63</text:span> zł. W lokalu będzie <text:span text:style-name="T8">prowadzona działalność - magazyn</text:span>. <text:s text:c="2"/></text:p>
        </text:list-item>
        <text:list-item>
          <text:p text:style-name="P9">Z<text:span text:style-name="T8">a </text:span>lokal użytkow<text:span text:style-name="T8">y</text:span> przy <text:span text:style-name="Domyślna_20_czcionka_20_akapitu"><text:span text:style-name="T1">ul. </text:span></text:span><text:span text:style-name="Domyślna_20_czcionka_20_akapitu"><text:span text:style-name="T5">Śródmiejskiej 31 </text:span></text:span>o łącznej pow. <text:span text:style-name="T10">86,28</text:span> m<text:span text:style-name="Domyślna_20_czcionka_20_akapitu"><text:span text:style-name="T6">2</text:span></text:span> wylicytowano stawkę czynszową w wys. <text:span text:style-name="T10">26,00</text:span> zł/m<text:span text:style-name="Domyślna_20_czcionka_20_akapitu"><text:span text:style-name="T6">2</text:span></text:span> + VAT przy stawce wywoławczej <text:span text:style-name="T10">25</text:span>,00 zł/m<text:span text:style-name="Domyślna_20_czcionka_20_akapitu"><text:span text:style-name="T6">2 </text:span></text:span>+ VAT, <text:span text:style-name="T13">piwnica o pow. 27,32 m</text:span><text:span text:style-name="Domyślna_20_czcionka_20_akapitu"><text:span text:style-name="T7">2 </text:span></text:span><text:span text:style-name="Domyślna_20_czcionka_20_akapitu"><text:span text:style-name="T14">stawka czynszowa 2,00 zł/m</text:span></text:span><text:span text:style-name="Domyślna_20_czcionka_20_akapitu"><text:span text:style-name="T7">2 </text:span></text:span><text:span text:style-name="Domyślna_20_czcionka_20_akapitu"><text:span text:style-name="T14">+ VAT</text:span></text:span>. Wpłacone wadium wyniosło <text:span text:style-name="T10">2 191,00</text:span> zł. W lokalu prowadzona będzie <text:span text:style-name="T10">działalność - handlowa</text:span>. <text:s/></text:p>
        </text:list-item>
        <text:list-item>
          <text:p text:style-name="P9">Z<text:span text:style-name="T8">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2">Śródmiejskiej 23</text:span></text:span> o łącznej pow. <text:span text:style-name="T9">44,14m</text:span><text:bookmark-start text:name="_Hlk49435153521"/><text:span text:style-name="Domyślna_20_czcionka_20_akapitu"><text:span text:style-name="T6">2</text:span></text:span><text:bookmark-end text:name="_Hlk49435153521"/> <text:bookmark text:name="_Hlk49436267721"/>wylicytowano stawkę czynszową w wys. <text:span text:style-name="T9">26</text:span> zł/m<text:span text:style-name="Domyślna_20_czcionka_20_akapitu"><text:span text:style-name="T6">2</text:span></text:span> + VAT, <text:s/>przy stawce wywoławczej <text:span text:style-name="T9">25,00</text:span> zł/m<text:span text:style-name="Domyślna_20_czcionka_20_akapitu"><text:span text:style-name="T6">2 </text:span></text:span>+ VAT. Wpłacone wadium wyniosło <text:span text:style-name="T9">1103,50</text:span> zł. W lokalu będzie <text:span text:style-name="T9">prowadzona działalność - handlowa</text:span>. <text:s text:c="2"/></text:p>
        </text:list-item>
        <text:list-item>
          <text:p text:style-name="P9">Z<text:span text:style-name="T8">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2">Chodyńskiego 3</text:span></text:span><text:span text:style-name="Domyślna_20_czcionka_20_akapitu"><text:span text:style-name="T5"> </text:span></text:span>o łącznej pow. <text:span text:style-name="T9">24,38</text:span> m<text:span text:style-name="Domyślna_20_czcionka_20_akapitu"><text:span text:style-name="T6">2</text:span></text:span> wylicytowano stawkę czynszową w wys. <text:span text:style-name="T9">19,00</text:span> zł/m<text:span text:style-name="Domyślna_20_czcionka_20_akapitu"><text:span text:style-name="T6">2</text:span></text:span> + VAT przy stawce wywoławczej <text:span text:style-name="T9">18</text:span>,00 zł/m<text:span text:style-name="Domyślna_20_czcionka_20_akapitu"><text:span text:style-name="T6">2 </text:span></text:span>+ <text:soft-page-break/>VAT, <text:span text:style-name="T13">piwnica o pow. 6,82 m</text:span><text:span text:style-name="Domyślna_20_czcionka_20_akapitu"><text:span text:style-name="T7">2 </text:span></text:span><text:span text:style-name="Domyślna_20_czcionka_20_akapitu"><text:span text:style-name="T14">stawka czynszowa 2,00 zł/m</text:span></text:span><text:span text:style-name="Domyślna_20_czcionka_20_akapitu"><text:span text:style-name="T7">2 </text:span></text:span><text:span text:style-name="Domyślna_20_czcionka_20_akapitu"><text:span text:style-name="T14">+ VAT</text:span></text:span> .Wpłacone wadium wyniosło <text:span text:style-name="T9">452,48</text:span>zł. W lokalu prowadzona będzie <text:span text:style-name="T10">działalność - handlowa</text:span>. <text:s/></text:p>
        </text:list-item>
        <text:list-item>
          <text:p text:style-name="P9">Z<text:span text:style-name="T8">a</text:span> lokal użytkow<text:span text:style-name="T8">y</text:span> przy <text:span text:style-name="Domyślna_20_czcionka_20_akapitu"><text:span text:style-name="T1">ul. </text:span></text:span><text:span text:style-name="Domyślna_20_czcionka_20_akapitu"><text:span text:style-name="T2">Chodyńskiego 3</text:span></text:span> o łącznej pow. <text:span text:style-name="T9">77,58m</text:span><text:bookmark-start text:name="_Hlk494351535212"/><text:span text:style-name="Domyślna_20_czcionka_20_akapitu"><text:span text:style-name="T6">2</text:span></text:span><text:bookmark-end text:name="_Hlk494351535212"/> <text:bookmark text:name="_Hlk494362677212"/>wylicytowano stawkę czynszową w wys. <text:span text:style-name="T9">39,00</text:span> zł/m<text:span text:style-name="Domyślna_20_czcionka_20_akapitu"><text:span text:style-name="T6">2</text:span></text:span> + VAT, <text:s/>przy stawce wywoławczej <text:span text:style-name="T9">18,00</text:span> zł/m<text:span text:style-name="Domyślna_20_czcionka_20_akapitu"><text:span text:style-name="T6">2 </text:span></text:span>+ VAT. Wpłacone wadium wyniosło <text:span text:style-name="T9">1 396,44</text:span> zł. W lokalu będzie <text:span text:style-name="T9">prowadzona działalność <text:s/>- handlowa</text:span>. </text:p>
        </text:list-item>
      </text:list>
      <text:p text:style-name="P6"/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>P R O T O K Ó Ł</dc:title>
    <meta:initial-creator>oem</meta:initial-creator>
    <meta:creation-date>2016-02-16T12:42:00Z</meta:creation-date>
    <dc:date>2020-06-26T14:58:06.230000000</dc:date>
    <meta:print-date>2015-09-10T09:50:00Z</meta:print-date>
    <meta:editing-cycles>69</meta:editing-cycles>
    <meta:editing-duration>PT3H27M54S</meta:editing-duration>
    <meta:document-statistic meta:table-count="0" meta:image-count="0" meta:object-count="0" meta:page-count="2" meta:paragraph-count="11" meta:word-count="381" meta:character-count="2386" meta:non-whitespace-character-count="1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